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9"><text:span text:style-name="T3">Provincia di Riet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865771117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343946608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935546269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913023877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2453651655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548742384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4" meta:non-whitespace-character-count="5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