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9"><text:span text:style-name="T5">Provincia di Riet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49706233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4513037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17900065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12810684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983408809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2" meta:non-whitespace-character-count="5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