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0"><text:span text:style-name="T4">Provincia di Riet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27654776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7126163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08400808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34294625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93129256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908285092314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908276297966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908285855531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9082884426664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908282170636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9082864119497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08277297462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908283994223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908279399724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908274325271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908270664618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9082835805500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908282446460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9082744358251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08287178670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9082720432938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908282208772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908281807752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908278561459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908284456185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908272609193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908285248681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908275280903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908275237767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908283317916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9082796162152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908275720957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9082690266606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908276059118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9082833288425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64996814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8" meta:non-whitespace-character-count="4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