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6937383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4649630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0396692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2825792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5290022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615994209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6175809284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6169389645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6159567207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617765486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6162744687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6174179347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6164766176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6174771288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6168545740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6173392807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6175252601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616985737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6165098260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6163597017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6169158924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617429172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6165575787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617896012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6163165758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616216117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6171506943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617043010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6173609604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6165384779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6164886262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616893694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6160625117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6164210759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61665738013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1096243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