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1308534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16317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262921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1677247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1047240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692189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855855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61245895215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6375535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2850490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4179365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7555844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4245366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