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8"><text:span text:style-name="T4">Provincia di Riet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85856423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43797017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01951512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519276255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42120025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411924704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56712516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9543650151770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69535443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50355590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31241324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258386812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190736670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50" meta:non-whitespace-character-count="70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