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5"><text:span text:style-name="T3">Provincia di Riet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18788184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60655203998752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41" meta:non-whitespace-character-count="3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