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433891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433891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0433891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433891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433891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433891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43389175" field:type="vnd.oasis.opendocument.field.FORMCHECKBOX"/><text:bookmark-end text:name="Controllo6"/><text:span text:style-name="T7"><text:s/></text:span><field:fieldmark-start text:name="__Fieldmark__112_10433891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433891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433891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433891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433891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4338917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043389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43389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43389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43389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