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99716727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75623765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599368136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422562408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7" meta:non-whitespace-character-count="11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