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836036705"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45011648336296"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3520354089"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45010760751273" text:continue-list="list145011648336296"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45012199093946"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45010658502220"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4293909018"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45012334975627" text:continue-list="list145010658502220"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45012414417551"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