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6502752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261820193137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6988065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2618385081282" text:continue-list="list2261820193137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261743826413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261739354589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0200633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2617210549924" text:continue-list="list2261739354589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261743332984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