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_Toc472244495"/><text:span text:style-name="T1">Comune di Consorzio Sociale RI/1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7823277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153571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153571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153571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153571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