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C00000328759E80792EF7A69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1008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3829895378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829895378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829895378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829895378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829895378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829895378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1008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3CC00000328759E80792EF7A69A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