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0217905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4664882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41158124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6642317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7077704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9056468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9056468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90564682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90564682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90564682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90564682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90564682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90564682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