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20257654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537360303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313214518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4646403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536431183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46121206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46121206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461212068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461212068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46121206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46121206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461212068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461212068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