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960554856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3012385325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103443866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11409488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11409488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11409488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11409488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11409488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11409488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11409488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11409488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