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67240695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67240695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67240695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67240695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6724069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672406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672406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672406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672406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672406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672406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672406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672406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672406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672406954" field:type="vnd.oasis.opendocument.field.FORMTEXT"/><text:span text:style-name="T28">......................................</text:span><field:fieldmark-end/><text:span text:style-name="T21">, lì </text:span><field:fieldmark-start text:name="__Fieldmark__141_267240695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6724069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67240695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67240695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67240695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67240695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3" meta:non-whitespace-character-count="48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