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452339285" field:type=""/><field:fieldmark-end/><field:fieldmark-start text:name="__Fieldmark__48_452339285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452339285" field:type=""/><field:fieldmark-end/><field:fieldmark-start text:name="__Fieldmark__59_452339285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452339285" field:type=""/><field:fieldmark-end/><field:fieldmark-start text:name="__Fieldmark__72_452339285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452339285" field:type=""/><field:fieldmark-end/><field:fieldmark-start text:name="__Fieldmark__83_452339285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452339285" field:type=""/><field:fieldmark-end/><field:fieldmark-start text:name="__Fieldmark__94_452339285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452339285" field:type=""/><field:fieldmark-end/><field:fieldmark-start text:name="__Fieldmark__123_452339285" field:type=""/><field:fieldmark-end/><field:fieldmark-start text:name="__Fieldmark__125_452339285" field:type=""/><field:fieldmark-end/><field:fieldmark-start text:name="__Fieldmark__127_452339285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452339285" field:type=""/><field:fieldmark-end/><field:fieldmark-start text:name="__Fieldmark__135_452339285" field:type=""/><field:fieldmark-end/><field:fieldmark-start text:name="__Fieldmark__137_452339285" field:type=""/><field:fieldmark-end/><field:fieldmark-start text:name="__Fieldmark__139_452339285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452339285" field:type=""/><field:fieldmark-end/><field:fieldmark-start text:name="__Fieldmark__150_452339285" field:type=""/><field:fieldmark-end/><field:fieldmark-start text:name="__Fieldmark__152_452339285" field:type=""/><field:fieldmark-end/><field:fieldmark-start text:name="__Fieldmark__154_452339285" field:type=""/><field:fieldmark-end/><field:fieldmark-start text:name="__Fieldmark__156_452339285" field:type=""/><field:fieldmark-end/><field:fieldmark-start text:name="__Fieldmark__158_452339285" field:type=""/><field:fieldmark-end/><text:span text:style-name="T5"> a me intestato</text:span></text:p>
      <text:p text:style-name="P13"><text:span text:style-name="T17"></text:span><field:fieldmark-start text:name="__Fieldmark__163_452339285" field:type=""/><field:fieldmark-end/><field:fieldmark-start text:name="__Fieldmark__165_452339285" field:type=""/><field:fieldmark-end/><field:fieldmark-start text:name="__Fieldmark__167_452339285" field:type=""/><field:fieldmark-end/><field:fieldmark-start text:name="__Fieldmark__169_452339285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452339285" field:type=""/><field:fieldmark-end/><field:fieldmark-start text:name="__Fieldmark__180_452339285" field:type=""/><field:fieldmark-end/><field:fieldmark-start text:name="__Fieldmark__182_452339285" field:type=""/><field:fieldmark-end/><field:fieldmark-start text:name="__Fieldmark__184_452339285" field:type=""/><field:fieldmark-end/><field:fieldmark-start text:name="__Fieldmark__186_452339285" field:type=""/><field:fieldmark-end/><field:fieldmark-start text:name="__Fieldmark__188_452339285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452339285" field:type=""/><field:fieldmark-end/><field:fieldmark-start text:name="__Fieldmark__197_452339285" field:type=""/><field:fieldmark-end/><field:fieldmark-start text:name="__Fieldmark__199_452339285" field:type=""/><field:fieldmark-end/><field:fieldmark-start text:name="__Fieldmark__201_452339285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452339285" field:type=""/><field:fieldmark-end/><field:fieldmark-start text:name="__Fieldmark__209_452339285" field:type=""/><field:fieldmark-end/><field:fieldmark-start text:name="__Fieldmark__211_452339285" field:type=""/><field:fieldmark-end/><field:fieldmark-start text:name="__Fieldmark__213_452339285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452339285" field:type=""/><field:fieldmark-end/><field:fieldmark-start text:name="__Fieldmark__223_452339285" field:type=""/><field:fieldmark-end/><field:fieldmark-start text:name="__Fieldmark__225_452339285" field:type=""/><field:fieldmark-end/><field:fieldmark-start text:name="__Fieldmark__227_452339285" field:type=""/><field:fieldmark-end/><field:fieldmark-start text:name="__Fieldmark__229_452339285" field:type=""/><field:fieldmark-end/><field:fieldmark-start text:name="__Fieldmark__231_452339285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452339285" field:type=""/><field:fieldmark-end/><field:fieldmark-start text:name="__Fieldmark__239_452339285" field:type=""/><field:fieldmark-end/><field:fieldmark-start text:name="__Fieldmark__241_452339285" field:type=""/><field:fieldmark-end/><field:fieldmark-start text:name="__Fieldmark__243_452339285" field:type=""/><field:fieldmark-end/><field:fieldmark-start text:name="__Fieldmark__245_452339285" field:type=""/><field:fieldmark-end/><field:fieldmark-start text:name="__Fieldmark__247_452339285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452339285" field:type=""/><field:fieldmark-end/><field:fieldmark-start text:name="__Fieldmark__270_452339285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452339285" field:type=""/><field:fieldmark-end/><field:fieldmark-start text:name="__Fieldmark__278_452339285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452339285" field:type=""/><field:fieldmark-end/><field:fieldmark-start text:name="__Fieldmark__286_452339285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452339285" field:type=""/><field:fieldmark-end/><field:fieldmark-start text:name="__Fieldmark__294_452339285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452339285" field:type=""/><field:fieldmark-end/><field:fieldmark-start text:name="__Fieldmark__304_452339285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433401949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452339285" field:type=""/><field:fieldmark-end/><field:fieldmark-start text:name="__Fieldmark__352_452339285" field:type=""/><field:fieldmark-end/><field:fieldmark-start text:name="__Fieldmark__354_452339285" field:type=""/><field:fieldmark-end/><field:fieldmark-start text:name="__Fieldmark__356_452339285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452339285" field:type=""/><field:fieldmark-end/><field:fieldmark-start text:name="__Fieldmark__364_452339285" field:type=""/><field:fieldmark-end/><field:fieldmark-start text:name="__Fieldmark__366_452339285" field:type=""/><field:fieldmark-end/><field:fieldmark-start text:name="__Fieldmark__368_452339285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452339285" field:type=""/><field:fieldmark-end/><field:fieldmark-start text:name="__Fieldmark__376_452339285" field:type=""/><field:fieldmark-end/><field:fieldmark-start text:name="__Fieldmark__378_452339285" field:type=""/><field:fieldmark-end/><field:fieldmark-start text:name="__Fieldmark__380_452339285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452339285" field:type=""/><field:fieldmark-end/><field:fieldmark-start text:name="__Fieldmark__388_452339285" field:type=""/><field:fieldmark-end/><field:fieldmark-start text:name="__Fieldmark__390_452339285" field:type=""/><field:fieldmark-end/><field:fieldmark-start text:name="__Fieldmark__392_452339285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