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83in, -0.0043in, -0.0083in, -0.0043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769222813" field:type=""/><field:fieldmark-end/><field:fieldmark-start text:name="__Fieldmark__48_76922281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769222813" field:type=""/><field:fieldmark-end/><field:fieldmark-start text:name="__Fieldmark__59_76922281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769222813" field:type=""/><field:fieldmark-end/><field:fieldmark-start text:name="__Fieldmark__72_76922281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769222813" field:type=""/><field:fieldmark-end/><field:fieldmark-start text:name="__Fieldmark__83_76922281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769222813" field:type=""/><field:fieldmark-end/><field:fieldmark-start text:name="__Fieldmark__94_76922281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769222813" field:type=""/><field:fieldmark-end/><field:fieldmark-start text:name="__Fieldmark__123_769222813" field:type=""/><field:fieldmark-end/><field:fieldmark-start text:name="__Fieldmark__125_769222813" field:type=""/><field:fieldmark-end/><field:fieldmark-start text:name="__Fieldmark__127_76922281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769222813" field:type=""/><field:fieldmark-end/><field:fieldmark-start text:name="__Fieldmark__135_769222813" field:type=""/><field:fieldmark-end/><field:fieldmark-start text:name="__Fieldmark__137_769222813" field:type=""/><field:fieldmark-end/><field:fieldmark-start text:name="__Fieldmark__139_76922281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769222813" field:type=""/><field:fieldmark-end/><field:fieldmark-start text:name="__Fieldmark__150_769222813" field:type=""/><field:fieldmark-end/><field:fieldmark-start text:name="__Fieldmark__152_769222813" field:type=""/><field:fieldmark-end/><field:fieldmark-start text:name="__Fieldmark__154_769222813" field:type=""/><field:fieldmark-end/><field:fieldmark-start text:name="__Fieldmark__156_769222813" field:type=""/><field:fieldmark-end/><field:fieldmark-start text:name="__Fieldmark__158_769222813" field:type=""/><field:fieldmark-end/><text:span text:style-name="T5"> a me intestato</text:span></text:p>
      <text:p text:style-name="P13"><text:span text:style-name="T17"></text:span><field:fieldmark-start text:name="__Fieldmark__163_769222813" field:type=""/><field:fieldmark-end/><field:fieldmark-start text:name="__Fieldmark__165_769222813" field:type=""/><field:fieldmark-end/><field:fieldmark-start text:name="__Fieldmark__167_769222813" field:type=""/><field:fieldmark-end/><field:fieldmark-start text:name="__Fieldmark__169_76922281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769222813" field:type=""/><field:fieldmark-end/><field:fieldmark-start text:name="__Fieldmark__180_769222813" field:type=""/><field:fieldmark-end/><field:fieldmark-start text:name="__Fieldmark__182_769222813" field:type=""/><field:fieldmark-end/><field:fieldmark-start text:name="__Fieldmark__184_769222813" field:type=""/><field:fieldmark-end/><field:fieldmark-start text:name="__Fieldmark__186_769222813" field:type=""/><field:fieldmark-end/><field:fieldmark-start text:name="__Fieldmark__188_76922281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769222813" field:type=""/><field:fieldmark-end/><field:fieldmark-start text:name="__Fieldmark__197_769222813" field:type=""/><field:fieldmark-end/><field:fieldmark-start text:name="__Fieldmark__199_769222813" field:type=""/><field:fieldmark-end/><field:fieldmark-start text:name="__Fieldmark__201_76922281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769222813" field:type=""/><field:fieldmark-end/><field:fieldmark-start text:name="__Fieldmark__209_769222813" field:type=""/><field:fieldmark-end/><field:fieldmark-start text:name="__Fieldmark__211_769222813" field:type=""/><field:fieldmark-end/><field:fieldmark-start text:name="__Fieldmark__213_76922281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769222813" field:type=""/><field:fieldmark-end/><field:fieldmark-start text:name="__Fieldmark__223_769222813" field:type=""/><field:fieldmark-end/><field:fieldmark-start text:name="__Fieldmark__225_769222813" field:type=""/><field:fieldmark-end/><field:fieldmark-start text:name="__Fieldmark__227_769222813" field:type=""/><field:fieldmark-end/><field:fieldmark-start text:name="__Fieldmark__229_769222813" field:type=""/><field:fieldmark-end/><field:fieldmark-start text:name="__Fieldmark__231_76922281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769222813" field:type=""/><field:fieldmark-end/><field:fieldmark-start text:name="__Fieldmark__239_769222813" field:type=""/><field:fieldmark-end/><field:fieldmark-start text:name="__Fieldmark__241_769222813" field:type=""/><field:fieldmark-end/><field:fieldmark-start text:name="__Fieldmark__243_769222813" field:type=""/><field:fieldmark-end/><field:fieldmark-start text:name="__Fieldmark__245_769222813" field:type=""/><field:fieldmark-end/><field:fieldmark-start text:name="__Fieldmark__247_76922281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769222813" field:type=""/><field:fieldmark-end/><field:fieldmark-start text:name="__Fieldmark__270_76922281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769222813" field:type=""/><field:fieldmark-end/><field:fieldmark-start text:name="__Fieldmark__278_76922281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769222813" field:type=""/><field:fieldmark-end/><field:fieldmark-start text:name="__Fieldmark__286_76922281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769222813" field:type=""/><field:fieldmark-end/><field:fieldmark-start text:name="__Fieldmark__294_76922281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769222813" field:type=""/><field:fieldmark-end/><field:fieldmark-start text:name="__Fieldmark__304_76922281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13682102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769222813" field:type=""/><field:fieldmark-end/><field:fieldmark-start text:name="__Fieldmark__352_769222813" field:type=""/><field:fieldmark-end/><field:fieldmark-start text:name="__Fieldmark__354_769222813" field:type=""/><field:fieldmark-end/><field:fieldmark-start text:name="__Fieldmark__356_76922281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769222813" field:type=""/><field:fieldmark-end/><field:fieldmark-start text:name="__Fieldmark__364_769222813" field:type=""/><field:fieldmark-end/><field:fieldmark-start text:name="__Fieldmark__366_769222813" field:type=""/><field:fieldmark-end/><field:fieldmark-start text:name="__Fieldmark__368_76922281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769222813" field:type=""/><field:fieldmark-end/><field:fieldmark-start text:name="__Fieldmark__376_769222813" field:type=""/><field:fieldmark-end/><field:fieldmark-start text:name="__Fieldmark__378_769222813" field:type=""/><field:fieldmark-end/><field:fieldmark-start text:name="__Fieldmark__380_76922281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769222813" field:type=""/><field:fieldmark-end/><field:fieldmark-start text:name="__Fieldmark__388_769222813" field:type=""/><field:fieldmark-end/><field:fieldmark-start text:name="__Fieldmark__390_769222813" field:type=""/><field:fieldmark-end/><field:fieldmark-start text:name="__Fieldmark__392_76922281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83in, -0.0043in, -0.0083in, -0.0043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3CC00000328759E80792EF7A69A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