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6770335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677033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677033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6770335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677033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6770335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677033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677033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6770335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67703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6770335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6770335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677033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6770335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6770335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6770335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6770335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67703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67703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67703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6770335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6770335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