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289349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289349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289349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2893498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289349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2893498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289349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289349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2893498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2893498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289349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2893498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2893498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2893498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2893498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2893498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2893498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