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67062029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67062029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670620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67062029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67062029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67062029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67062029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670620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67062029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67062029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67062029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67062029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67062029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670620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670620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67062029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67062029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67062029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67062029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67062029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67062029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67062029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67062029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67062029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670620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670620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670620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67062029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670620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670620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670620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79671983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67062029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67062029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