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01909337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01909337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01909337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01909337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01909337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01909337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01909337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01909337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01909337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01909337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01909337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01909337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01909337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01909337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01909337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01909337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01909337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01909337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01909337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01909337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9200900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01909337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01909337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